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26cm" style:rel-column-width="18590*"/>
    </style:style>
    <style:style style:name="Tabela1.B" style:family="table-column">
      <style:table-column-properties style:column-width="5.098cm" style:rel-column-width="19636*"/>
    </style:style>
    <style:style style:name="Tabela1.C" style:family="table-column">
      <style:table-column-properties style:column-width="2.115cm" style:rel-column-width="8146*"/>
    </style:style>
    <style:style style:name="Tabela1.D" style:family="table-column">
      <style:table-column-properties style:column-width="4.974cm" style:rel-column-width="19163*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Calibri1" fo:font-size="18pt" fo:font-weight="bold"/>
    </style:style>
    <style:style style:name="P2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3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4" style:family="paragraph" style:parent-style-name="Text_20_body">
      <style:paragraph-properties fo:break-before="page"/>
      <style:text-properties fo:color="#d25226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Text_20_body">
      <style:paragraph-properties fo:margin-left="0.609cm" fo:margin-right="0cm" fo:margin-top="0cm" fo:margin-bottom="0cm" fo:line-height="100%" fo:text-align="justify" style:justify-single-word="false" fo:text-indent="-0.609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style:font-name="Arial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Arial1" fo:font-size="12pt"/>
    </style:style>
    <style:style style:name="T6" style:family="text">
      <style:text-properties fo:font-variant="normal" fo:text-transform="none" style:font-name="Arial" fo:font-size="12pt" style:font-size-asian="12pt" style:font-size-complex="12pt"/>
    </style:style>
    <style:style style:name="T7" style:family="text">
      <style:text-properties fo:font-variant="normal" fo:text-transform="none" style:font-name="Arial" fo:font-size="12pt"/>
    </style:style>
    <style:style style:name="T8" style:family="text">
      <style:text-properties fo:font-size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size-asian="12pt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Calibri1" fo:font-size="18pt" fo:font-weight="bold"/>
    </style:style>
    <style:style style:name="T16" style:family="text">
      <style:text-properties fo:font-size="18pt"/>
    </style:style>
    <style:style style:name="T17" style:family="text">
      <style:text-properties style:font-name="Calibri"/>
    </style:style>
    <style:style style:name="T18" style:family="text">
      <style:text-properties style:font-name="Calibri" fo:font-size="18pt" fo:font-weight="bold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/>
    </style:style>
    <style:style style:name="T23" style:family="text">
      <style:text-properties style:font-name="Arial" fo:font-size="12pt" fo:font-weight="bold" style:font-weight-asian="bold" style:font-weight-complex="bold"/>
    </style:style>
    <style:style style:name="T24" style:family="text">
      <style:text-properties style:font-name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llow-inserts="false" form:allow-updates="false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2"><text:span text:style-name="T1">Nome: </text:span><text:span text:style-name="T1"><draw:control text:anchor-type="as-char" draw:z-index="0" draw:style-name="gr1" draw:text-style-name="P13" svg:width="8.841cm" svg:height="0.865cm" draw:control="control1"/></text:span></text:p>
          </table:table-cell>
          <table:covered-table-cell/>
          <table:covered-table-cell/>
          <table:table-cell office:value-type="string">
            <text:p text:style-name="P2"><text:span text:style-name="T1">RA: </text:span><text:span text:style-name="T1"><draw:control text:anchor-type="as-char" svg:y="-0.529cm" draw:z-index="2" draw:style-name="gr2" draw:text-style-name="P13" svg:width="4.091cm" svg:height="0.759cm" draw:control="control3"/></text:span></text:p>
          </table:table-cell>
        </table:table-row>
        <table:table-row>
          <table:table-cell table:number-columns-spanned="3" office:value-type="string">
            <text:p text:style-name="P2"><text:span text:style-name="T1">Polo: </text:span><text:span text:style-name="T1"><draw:control text:anchor-type="as-char" draw:z-index="1" draw:style-name="gr1" draw:text-style-name="P13" svg:width="8.626cm" svg:height="0.77cm" draw:control="control2"/></text:span></text:p>
          </table:table-cell>
          <table:covered-table-cell/>
          <table:covered-table-cell/>
          <table:table-cell office:value-type="string">
            <text:p text:style-name="P2"><text:span text:style-name="T1">Turma: </text:span><text:bookmark text:name="Texto15"/><text:span text:style-name="T1"><draw:control text:anchor-type="as-char" draw:z-index="4" draw:style-name="gr1" draw:text-style-name="P13" svg:width="3.472cm" svg:height="0.77cm" draw:control="control5"/></text:span></text:p>
          </table:table-cell>
        </table:table-row>
        <table:table-row>
          <table:table-cell table:number-columns-spanned="4" office:value-type="string">
            <text:p text:style-name="P2"><text:span text:style-name="T1">Orientador de Disciplina: </text:span><text:span text:style-name="T1"><draw:control text:anchor-type="as-char" draw:z-index="3" draw:style-name="gr1" draw:text-style-name="P13" svg:width="12.2cm" svg:height="0.793cm" draw:control="control4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3">Bloco: <text:span text:style-name="T9">1</text:span></text:p>
          </table:table-cell>
          <table:table-cell office:value-type="string">
            <text:p text:style-name="P3">Módulo: <text:span text:style-name="T9">2</text:span></text:p>
          </table:table-cell>
          <table:table-cell table:number-columns-spanned="2" office:value-type="string">
            <text:p text:style-name="P3">Disciplina: <text:span text:style-name="T10">Filosofia</text:span><text:span text:style-name="T9"> da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7"><text:span text:style-name="T18">QUESTIONÁRIO 2 SOBRE O TEXTO “</text:span><text:span text:style-name="T15">A FILOSOFIA DA EDUCAÇÃO MODERNA: BACON E DESCARTES</text:span> <text:span text:style-name="T18">”</text:span></text:p>
      <text:p text:style-name="P1">Atividade 14</text:p>
      <text:p text:style-name="P8"/>
      <text:p text:style-name="P8"/>
      <text:p text:style-name="P9"><text:span text:style-name="T13">1)</text:span><text:span text:style-name="T14"> </text:span><text:span text:style-name="T22">Comente a seguinte ideia cartesiana: não devemos aceitar como certo nada que, antes, não tenha passado pelo crivo de nosso pensamento</text:span><text:span text:style-name="T14">?</text:span><text:span text:style-name="T14"> </text:span></text:p>
      <text:p text:style-name="P12">R.</text:p>
      <text:p text:style-name="P6"/>
      <text:p text:style-name="P6"/>
      <text:p text:style-name="P10"><text:span text:style-name="T13">2)</text:span><text:span text:style-name="T6"> </text:span><text:span text:style-name="T5">O</text:span><text:span text:style-name="T7"> que significa dizer que com Bacon e Descartes surge uma nova época: a era do método</text:span><text:span text:style-name="T6">.</text:span></text:p>
      <text:p text:style-name="P11">R.</text:p>
      <text:p text:style-name="P6"/>
      <text:p text:style-name="P6"/>
      <text:p text:style-name="P10"><text:span text:style-name="T13">3)</text:span><text:span text:style-name="T6"> </text:span><text:span text:style-name="T5">Faça apontamentos de quais foram as consequências da filosofia bacon-cartesiana para a área da educação</text:span><text:span text:style-name="T6">.</text:span></text:p>
      <text:p text:style-name="P12"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933cm" svg:y="-0.674cm" svg:width="18.814cm" svg:height="2.143cm" draw:z-index="5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2:13:09.27</meta:creation-date>
    <dc:date>2010-07-23T11:02:03.50</dc:date>
    <dc:creator>Elisandra Maranhe</dc:creator>
    <meta:editing-duration>PT01H27M10S</meta:editing-duration>
    <meta:editing-cycles>15</meta:editing-cycles>
    <meta:generator>BrOffice.org/3.2$Win32 OpenOffice.org_project/320m18$Build-9502</meta:generator>
    <meta:document-statistic meta:table-count="1" meta:image-count="1" meta:object-count="0" meta:page-count="1" meta:paragraph-count="16" meta:word-count="91" meta:character-count="538"/>
  </office:meta>
</office:document-meta>
</file>