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C0000003FD73A6D7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4.826cm" style:rel-column-width="18590*"/>
    </style:style>
    <style:style style:name="Tabela1.B" style:family="table-column">
      <style:table-column-properties style:column-width="5.098cm" style:rel-column-width="19636*"/>
    </style:style>
    <style:style style:name="Tabela1.C" style:family="table-column">
      <style:table-column-properties style:column-width="2.115cm" style:rel-column-width="8146*"/>
    </style:style>
    <style:style style:name="Tabela1.D" style:family="table-column">
      <style:table-column-properties style:column-width="4.974cm" style:rel-column-width="19163*"/>
    </style:style>
    <style:style style:name="P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2pt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Arial"/>
    </style:style>
    <style:style style:name="P6" style:family="paragraph" style:parent-style-name="Text_20_body">
      <style:paragraph-properties fo:line-height="115%" fo:text-align="justify" style:justify-single-word="false"/>
      <style:text-properties style:font-name="Arial" fo:font-size="12pt"/>
    </style:style>
    <style:style style:name="P7" style:family="paragraph" style:parent-style-name="Text_20_body">
      <style:paragraph-properties fo:line-height="115%" fo:text-align="center" style:justify-single-word="false"/>
      <style:text-properties style:font-name="Calibri" fo:font-size="18pt" fo:font-weight="bold"/>
    </style:style>
    <style:style style:name="P8" style:family="paragraph" style:parent-style-name="Text_20_body">
      <style:paragraph-properties fo:line-height="115%" fo:text-align="center" style:justify-single-word="false"/>
      <style:text-properties style:font-name="Calibri" fo:font-size="18pt" fo:font-weight="bold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line-height="115%" fo:text-align="justify" style:justify-single-word="false"/>
    </style:style>
    <style:style style:name="P10" style:family="paragraph" style:parent-style-name="Text_20_body">
      <style:text-properties style:font-name="Arial1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</style:style>
    <style:style style:name="P12" style:family="paragraph" style:parent-style-name="Text_20_body">
      <style:paragraph-properties fo:margin-left="1.27cm" fo:margin-right="0cm" fo:line-height="115%" fo:text-align="justify" style:justify-single-word="false" fo:text-indent="0cm" style:auto-text-indent="false"/>
      <style:text-properties style:font-name="Arial1" fo:font-size="12pt"/>
    </style:style>
    <style:style style:name="P13" style:family="paragraph" style:parent-style-name="Text_20_body">
      <style:paragraph-properties fo:margin-left="0.635cm" fo:margin-right="0cm" fo:margin-top="0cm" fo:margin-bottom="0cm" fo:line-height="150%" fo:text-align="justify" style:justify-single-word="false" fo:text-indent="0cm" style:auto-text-indent="false"/>
    </style:style>
    <style:style style:name="P14" style:family="paragraph" style:parent-style-name="Table_20_Contents">
      <style:paragraph-properties fo:margin-top="0cm" fo:margin-bottom="0.3cm" fo:text-align="justify" style:justify-single-word="false" fo:padding="0cm" fo:border="none"/>
    </style:style>
    <style:style style:name="P15" style:family="paragraph" style:parent-style-name="Table_20_Contents">
      <style:paragraph-properties fo:margin-top="0cm" fo:margin-bottom="0.3cm" fo:text-align="justify" style:justify-single-word="false" fo:padding="0cm" fo:border="none"/>
      <style:text-properties style:font-name="Arial1"/>
    </style:style>
    <style:style style:name="P16" style:family="paragraph" style:parent-style-name="Text_20_body">
      <style:paragraph-properties fo:margin-left="0.609cm" fo:margin-right="0cm" fo:line-height="100%" fo:text-align="justify" style:justify-single-word="false" fo:text-indent="0cm" style:auto-text-indent="false"/>
      <style:text-properties style:font-name="Arial1" fo:font-size="12pt"/>
    </style:style>
    <style:style style:name="P17" style:family="paragraph" style:parent-style-name="Text_20_body">
      <style:paragraph-properties fo:margin-left="0.582cm" fo:margin-right="0cm" fo:line-height="115%" fo:text-align="justify" style:justify-single-word="false" fo:text-indent="0cm" style:auto-text-indent="false"/>
      <style:text-properties style:font-name="Arial1" fo:font-size="12pt"/>
    </style:style>
    <style:style style:name="P18" style:family="paragraph" style:parent-style-name="Text_20_body">
      <style:paragraph-properties fo:margin-left="0.582cm" fo:margin-right="0cm" fo:line-height="100%" fo:text-align="justify" style:justify-single-word="false" fo:text-indent="0cm" style:auto-text-indent="false"/>
      <style:text-properties style:font-name="Arial1" fo:font-size="12pt"/>
    </style:style>
    <style:style style:name="P19" style:family="paragraph" style:parent-style-name="Text_20_body">
      <style:paragraph-properties fo:margin-left="0.556cm" fo:margin-right="0cm" fo:line-height="100%" fo:text-align="justify" style:justify-single-word="false" fo:text-indent="0cm" style:auto-text-indent="false"/>
      <style:text-properties style:font-name="Arial1" fo:font-size="12pt"/>
    </style:style>
    <style:style style:name="P20" style:family="paragraph" style:parent-style-name="Text_20_body">
      <style:paragraph-properties fo:margin-left="0.529cm" fo:margin-right="0cm" fo:line-height="115%" fo:text-align="justify" style:justify-single-word="false" fo:text-indent="0cm" style:auto-text-indent="false"/>
      <style:text-properties style:font-name="Arial1" fo:font-size="12pt"/>
    </style:style>
    <style:style style:name="P21" style:family="paragraph" style:parent-style-name="Text_20_body">
      <style:paragraph-properties fo:margin-left="0.529cm" fo:margin-right="0cm" fo:line-height="115%" fo:text-align="justify" style:justify-single-word="false" fo:text-indent="0cm" style:auto-text-indent="false"/>
      <style:text-properties style:font-name="Arial1" fo:font-size="12pt" fo:language="en" fo:country="US"/>
    </style:style>
    <style:style style:name="P22" style:family="paragraph" style:parent-style-name="Text_20_body">
      <style:paragraph-properties fo:margin-left="0.503cm" fo:margin-right="0cm" fo:margin-top="0cm" fo:margin-bottom="0.3cm" fo:line-height="100%" fo:text-align="justify" style:justify-single-word="false" fo:text-indent="0cm" style:auto-text-indent="false"/>
      <style:text-properties style:font-name="Arial1" fo:font-size="12pt"/>
    </style:style>
    <style:style style:name="P23" style:family="paragraph" style:parent-style-name="Text_20_body">
      <style:paragraph-properties fo:margin-left="0.794cm" fo:margin-right="0cm" fo:margin-top="0cm" fo:margin-bottom="0cm" fo:line-height="100%" fo:text-align="justify" style:justify-single-word="false" fo:text-indent="-0.794cm" style:auto-text-indent="false">
        <style:tab-stops/>
      </style:paragraph-properties>
    </style:style>
    <style:style style:name="P24" style:family="paragraph" style:parent-style-name="Text_20_body">
      <style:paragraph-properties fo:margin-left="0.582cm" fo:margin-right="0cm" fo:line-height="115%" fo:text-align="justify" style:justify-single-word="false" fo:text-indent="-0.582cm" style:auto-text-indent="false">
        <style:tab-stops/>
      </style:paragraph-properties>
    </style:style>
    <style:style style:name="P25" style:family="paragraph" style:parent-style-name="Text_20_body">
      <style:paragraph-properties fo:margin-left="0.582cm" fo:margin-right="0cm" fo:line-height="115%" fo:text-align="justify" style:justify-single-word="false" fo:text-indent="-0.582cm" style:auto-text-indent="false">
        <style:tab-stops/>
      </style:paragraph-properties>
      <style:text-properties style:font-name="Arial1" fo:font-size="12pt"/>
    </style:style>
    <style:style style:name="P26" style:family="paragraph" style:parent-style-name="Text_20_body">
      <style:paragraph-properties fo:margin-left="0.499cm" fo:margin-right="0.499cm" fo:margin-top="0cm" fo:margin-bottom="0.31cm" fo:line-height="100%" fo:text-align="justify" style:justify-single-word="false" fo:text-indent="0cm" style:auto-text-indent="false"/>
      <style:text-properties style:font-name="Arial1" fo:font-size="12pt"/>
    </style:style>
    <style:style style:name="P27" style:family="paragraph" style:parent-style-name="Text_20_body">
      <style:paragraph-properties fo:margin-left="0.499cm" fo:margin-right="0.499cm" fo:margin-top="0cm" fo:margin-bottom="0.3cm" fo:line-height="100%" fo:text-align="justify" style:justify-single-word="false" fo:text-indent="0cm" style:auto-text-indent="false"/>
      <style:text-properties style:font-name="Arial1" fo:font-size="12pt"/>
    </style:style>
    <style:style style:name="P28" style:family="paragraph" style:parent-style-name="Text_20_body">
      <style:paragraph-properties fo:break-before="page"/>
      <style:text-properties fo:color="#d25226"/>
    </style:style>
    <style:style style:name="P29" style:family="paragraph" style:parent-style-name="Standard">
      <style:text-properties style:font-name="Arial" fo:font-size="12pt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font-name="Arial1"/>
    </style:style>
    <style:style style:name="T2" style:family="text">
      <style:text-properties style:font-name="Arial1" fo:font-size="12pt"/>
    </style:style>
    <style:style style:name="T3" style:family="text">
      <style:text-properties style:font-name="Arial1" fo:font-size="12pt" fo:font-weight="bold"/>
    </style:style>
    <style:style style:name="T4" style:family="text">
      <style:text-properties style:font-name="Arial1" fo:font-size="12pt" fo:font-weight="bold" style:font-weight-asian="bold" style:font-weight-complex="bold"/>
    </style:style>
    <style:style style:name="T5" style:family="text">
      <style:text-properties fo:font-variant="normal" fo:text-transform="none" style:font-name="Arial1" fo:font-size="1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12pt" fo:font-weight="bold" style:font-weight-asian="bold" style:font-weight-complex="bold"/>
    </style:style>
    <style:style style:name="T8" style:family="text">
      <style:text-properties fo:font-size="12pt"/>
    </style:style>
    <style:style style:name="T9" style:family="text">
      <style:text-properties fo:font-size="12pt" fo:font-weight="bold" style:font-weight-asian="bold" style:font-weight-complex="bold"/>
    </style:style>
    <style:style style:name="T10" style:family="text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llow-inserts="false" form:allow-updates="false" form:apply-filter="true" form:command-type="table" form:control-implementation="ooo:com.sun.star.form.component.Form" office:target-frame="" xlink:href="">
          <form:radio form:name="Botão de opção 1" form:control-implementation="ooo:com.sun.star.form.component.RadioButton" form:id="control1" form:label="Botão de opçã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form:id="control2" form:label="Botão de opçã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form:id="control3" form:label="Botão de opçã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form:id="control4" form:label="Botão de opçã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form:id="control5" form:label="Botão de opçã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form:id="control6" form:label="Botão de opçã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form:id="control7" form:label="Botão de opçã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form:id="control8" form:label="Botão de opçã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form:id="control9" form:label="Botão de opçã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form:id="control10" form:label="Botão de opçã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form:id="control11" form:label="Botão de opçã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form:id="control12" form:label="Botão de opçã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form:id="control13" form:label="Botão de opçã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form:id="control14" form:label="Botão de opçã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form:id="control15" form:label="Botão de opçã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form:id="control16" form:label="Botão de opçã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form:id="control17" form:label="Botão de opçã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form:id="control18" form:label="Botão de opçã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form:id="control19" form:label="Botão de opçã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form:id="control20" form:label="Botão de opçã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form:id="control21" form:label="Botão de opçã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form:id="control22" form:label="Botão de opçã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form:id="control23" form:label="Botão de opçã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form:id="control24" form:label="Botão de opçã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form:id="control25" form:label="Botão de opçã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form:id="control26" form:label="Botão de opçã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form:id="control27" form:label="Botão de opçã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form:id="control28" form:label="Botão de opçã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form:id="control29" form:label="Botão de opçã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form:id="control30" form:label="Botão de opçã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form:id="control31" form:label="Botão de opçã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form:id="control32" form:label="Botão de opçã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form:id="control33" form:label="Botão de opçã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form:id="control34" form:label="Botão de opçã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form:id="control35" form:label="Botão de opçã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form:id="control36" form:label="Botão de opçã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form:id="control37" form:label="Botão de opçã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form:id="control38" form:label="Botão de opçã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form:id="control39" form:label="Botão de opçã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form:id="control40" form:label="Botão de opçã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form:id="control41" form:label="Botão de opçã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form:id="control42" form:label="Botão de opçã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form:id="control43" form:label="Botão de opçã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form:id="control44" form:label="Botão de opçã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form:id="control45" form:label="Botão de opçã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form:id="control46" form:label="Botão de opçã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form:id="control47" form:label="Botão de opçã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form:id="control48" form:label="Botão de opçã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form:id="control49" form:label="Botão de opçã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Caixa de texto 1" form:control-implementation="ooo:com.sun.star.form.component.TextField" form:id="control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2" form:control-implementation="ooo:com.sun.star.form.component.TextField" form:id="control5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3" form:control-implementation="ooo:com.sun.star.form.component.TextField" form:id="control5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4" form:control-implementation="ooo:com.sun.star.form.component.TextField" form:id="control5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5" form:control-implementation="ooo:com.sun.star.form.component.TextField" form:id="control5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Botão de opção 1" form:control-implementation="ooo:com.sun.star.form.component.RadioButton" form:id="control55" form:label="Botão de opção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number-columns-spanned="3" office:value-type="string">
            <text:p text:style-name="P14"><text:span text:style-name="T1">Nome: </text:span><text:span text:style-name="T1"><draw:control text:anchor-type="as-char" draw:z-index="54" draw:style-name="gr2" draw:text-style-name="P31" svg:width="8.841cm" svg:height="0.865cm" draw:control="control50"/></text:span></text:p>
          </table:table-cell>
          <table:covered-table-cell/>
          <table:covered-table-cell/>
          <table:table-cell office:value-type="string">
            <text:p text:style-name="P14"><text:span text:style-name="T1">RA: </text:span><text:span text:style-name="T1"><draw:control text:anchor-type="as-char" svg:y="-0.529cm" draw:z-index="56" draw:style-name="gr3" draw:text-style-name="P31" svg:width="4.091cm" svg:height="0.759cm" draw:control="control52"/></text:span></text:p>
          </table:table-cell>
        </table:table-row>
        <table:table-row>
          <table:table-cell table:number-columns-spanned="3" office:value-type="string">
            <text:p text:style-name="P14"><text:span text:style-name="T1">Polo: </text:span><text:span text:style-name="T1"><draw:control text:anchor-type="as-char" draw:z-index="55" draw:style-name="gr2" draw:text-style-name="P31" svg:width="8.626cm" svg:height="0.77cm" draw:control="control51"/></text:span></text:p>
          </table:table-cell>
          <table:covered-table-cell/>
          <table:covered-table-cell/>
          <table:table-cell office:value-type="string">
            <text:p text:style-name="P14"><text:span text:style-name="T1">Turma: </text:span><text:bookmark text:name="Texto15"/><text:span text:style-name="T1"><draw:control text:anchor-type="as-char" draw:z-index="58" draw:style-name="gr2" draw:text-style-name="P31" svg:width="3.472cm" svg:height="0.77cm" draw:control="control54"/></text:span></text:p>
          </table:table-cell>
        </table:table-row>
        <table:table-row>
          <table:table-cell table:number-columns-spanned="4" office:value-type="string">
            <text:p text:style-name="P14"><text:span text:style-name="T1">Orientador de Disciplina: </text:span><text:span text:style-name="T1"><draw:control text:anchor-type="as-char" draw:z-index="57" draw:style-name="gr2" draw:text-style-name="P31" svg:width="12.2cm" svg:height="0.793cm" draw:control="control53"/></text:span>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15">Bloco: <text:span text:style-name="T10">1</text:span></text:p>
          </table:table-cell>
          <table:table-cell office:value-type="string">
            <text:p text:style-name="P15">Módulo: <text:span text:style-name="T10">2</text:span></text:p>
          </table:table-cell>
          <table:table-cell table:number-columns-spanned="2" office:value-type="string">
            <text:p text:style-name="P15">Disciplina: <text:span text:style-name="T10">História da Educação</text:span>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P8">QUESTIONÁRIO 1 – REVISÃO DE HISTÓRIA DA EDUCAÇÃO</text:p>
      <text:p text:style-name="P7">Atividade 35</text:p>
      <text:p text:style-name="P5"/>
      <text:p text:style-name="P6">Agora que você concluiu a leitura dos textos apresentados, procure responder aos testes: </text:p>
      <text:p text:style-name="P5"/>
      <text:p text:style-name="Standard"><text:span text:style-name="T7">1)</text:span><text:span text:style-name="T6"> Os princípios educacionais da laicidade, obrigatoriedade/gratuidade e co-educação dos sexos estão presentes:</text:span></text:p>
      <text:p text:style-name="P29"/>
      <text:p text:style-name="P17"><draw:control text:anchor-type="paragraph" draw:z-index="59" draw:style-name="gr1" draw:text-style-name="P30" svg:width="0.313cm" svg:height="0.673cm" svg:x="0.131cm" svg:y="-0.032cm" draw:control="control55"/>a) Na Constituição Republicana de 1934.</text:p>
      <text:p text:style-name="P17"><draw:control text:anchor-type="paragraph" draw:z-index="5" draw:style-name="gr1" draw:text-style-name="P30" svg:width="0.313cm" svg:height="0.673cm" svg:x="0.131cm" svg:y="-0.032cm" draw:control="control6"/>b) No Manifesto dos Pioneiros pela Educação Nova.</text:p>
      <text:p text:style-name="P17"><draw:control text:anchor-type="paragraph" draw:z-index="6" draw:style-name="gr1" draw:text-style-name="P30" svg:width="0.313cm" svg:height="0.673cm" svg:x="0.131cm" svg:y="-0.032cm" draw:control="control7"/>c) Nas Leis Orgânicas do Ensino.</text:p>
      <text:p text:style-name="P17"><draw:control text:anchor-type="paragraph" draw:z-index="7" draw:style-name="gr1" draw:text-style-name="P30" svg:width="0.313cm" svg:height="0.673cm" svg:x="0.131cm" svg:y="-0.032cm" draw:control="control8"/>d) Nos Pareceres de Rui Barbosa.</text:p>
      <text:p text:style-name="P17"><draw:control text:anchor-type="paragraph" draw:z-index="8" draw:style-name="gr1" draw:text-style-name="P30" svg:width="0.313cm" svg:height="0.673cm" svg:x="0.131cm" svg:y="-0.032cm" draw:control="control9"/>e) Na Lei Áurea.</text:p>
      <text:p text:style-name="P3"/>
      <text:p text:style-name="P3"/>
      <text:p text:style-name="P10"><text:span text:style-name="T9">2)</text:span><text:span text:style-name="T8"> Ao analisar a situação educacional do Brasil, no século XVIII, o historiador José Murilo de Carvalho, assim se expressou:</text:span></text:p>
      <text:p text:style-name="P9"><text:tab/>“<text:span text:style-name="T2">No Brasil, a educação antes de Pombal estava quase que exclusivamente nas mãos dos jesuítas. Após sua expulsão, o Estado criou as aulas régias, cujos professores nomeava diretamente. As aulas limitavam-se às primeiras noções de latim, grego, filosofia, geografia, gramática, retórica, matemática e deveriam ser custeadas pelo imposto então criado, o subsídio literário. Mas o sistema não funcionou a contento, pois o subsídio ou não era cobrado adequadamente, ou era desviado para Portugal, os melhores professores não permaneciam no posto por causa dos baixos salários; e, de qualquer maneira, o número de aulas era ridiculamente pequeno frente às necessidades da </text:span><text:soft-page-break/><text:span text:style-name="T2">colônia” (CARVALHO, 2003).</text:span></text:p>
      <text:p text:style-name="P12">Do que foi dito, pode-se concluir que:</text:p>
      <text:p text:style-name="P16"><draw:control text:anchor-type="paragraph" draw:z-index="0" draw:style-name="gr1" draw:text-style-name="P30" svg:width="0.313cm" svg:height="0.673cm" svg:x="0.131cm" svg:y="-0.032cm" draw:control="control1"/>a) a reforma educacional empreendida por Pombal conseguiu modernizar a educação na colônia.</text:p>
      <text:p text:style-name="P16"><draw:control text:anchor-type="paragraph" draw:z-index="1" draw:style-name="gr1" draw:text-style-name="P30" svg:width="0.313cm" svg:height="0.673cm" svg:x="0.131cm" svg:y="-0.032cm" draw:control="control2"/>b) com a reforma educacional, Pombal pôs fim ao quase monopólio que os jesuítas exerciam no campo da educação.</text:p>
      <text:p text:style-name="P18"><draw:control text:anchor-type="paragraph" draw:z-index="2" draw:style-name="gr1" draw:text-style-name="P30" svg:width="0.313cm" svg:height="0.673cm" svg:x="0.131cm" svg:y="-0.032cm" draw:control="control3"/>c) as aulas régias que substituíram os estudos regulares ministrados pelos jesuítas conseguiram melhorar a qualidade do ensino ministrado na colônia.</text:p>
      <text:p text:style-name="P18"><draw:control text:anchor-type="paragraph" draw:z-index="3" draw:style-name="gr1" draw:text-style-name="P30" svg:width="0.313cm" svg:height="0.673cm" svg:x="0.131cm" svg:y="-0.032cm" draw:control="control4"/>d) o currículo escolar implantado com as reformas de Pombal era adequado às necessidades educacionais da colônia.</text:p>
      <text:p text:style-name="P19"><draw:control text:anchor-type="paragraph" draw:z-index="4" draw:style-name="gr1" draw:text-style-name="P30" svg:width="0.313cm" svg:height="0.673cm" svg:x="0.131cm" svg:y="-0.032cm" draw:control="control5"/>e) a reforma educacional empreendida por Pombal tornou o currículo escolar mais científico, substituindo as humanidades pelas ciências naturais.</text:p>
      <text:p text:style-name="P9"/>
      <text:p text:style-name="P2"><text:span text:style-name="T4">3)</text:span><text:span text:style-name="T5"> </text:span><text:span text:style-name="T2">No campo da educação, a administração de D. João VI no Brasil caracterizou-se:</text:span></text:p>
      <text:p text:style-name="P20"><draw:control text:anchor-type="paragraph" draw:z-index="9" draw:style-name="gr1" draw:text-style-name="P30" svg:width="0.313cm" svg:height="0.673cm" svg:x="0.131cm" svg:y="-0.032cm" draw:control="control10"/>a) pela expansão do ensino primário, com a criação de escolas em quase todas as cidades.</text:p>
      <text:p text:style-name="P20"><draw:control text:anchor-type="paragraph" draw:z-index="10" draw:style-name="gr1" draw:text-style-name="P30" svg:width="0.313cm" svg:height="0.673cm" svg:x="0.131cm" svg:y="-0.032cm" draw:control="control11"/>b) pela expansão do ensino primário e do ensino secundário.</text:p>
      <text:p text:style-name="P20"><draw:control text:anchor-type="paragraph" draw:z-index="11" draw:style-name="gr1" draw:text-style-name="P30" svg:width="0.313cm" svg:height="0.673cm" svg:x="0.131cm" svg:y="-0.032cm" draw:control="control12"/>c) por uma acentuada queda nos índices de analfabetismo.</text:p>
      <text:p text:style-name="P20"><draw:control text:anchor-type="paragraph" draw:z-index="12" draw:style-name="gr1" draw:text-style-name="P30" svg:width="0.313cm" svg:height="0.673cm" svg:x="0.131cm" svg:y="-0.032cm" draw:control="control13"/>d) pela criação dos primeiros cursos superiores não teológicos.</text:p>
      <text:p text:style-name="P20"><draw:control text:anchor-type="paragraph" draw:z-index="13" draw:style-name="gr1" draw:text-style-name="P30" svg:width="0.313cm" svg:height="0.673cm" svg:x="0.131cm" svg:y="-0.032cm" draw:control="control14"/>e) pela fundação da primeira universidade na colônia.</text:p>
      <text:p text:style-name="P9"/>
      <text:p text:style-name="P2"><text:span text:style-name="T4">4)</text:span><text:span text:style-name="T5"> </text:span><text:span text:style-name="T2">Das afirmações seguintes, qual não corresponde a uma medida adotada pela reforma Rivadávia Corrêa, promulgada, em 1911, pelo Presidente Hermes da Fonseca:</text:span></text:p>
      <text:p text:style-name="P20"><draw:control text:anchor-type="paragraph" draw:z-index="14" draw:style-name="gr1" draw:text-style-name="P30" svg:width="0.313cm" svg:height="0.673cm" svg:x="0.131cm" svg:y="-0.032cm" draw:control="control15"/>a) o ensino passa a ser de frequência não obrigatória.</text:p>
      <text:p text:style-name="P20"><draw:control text:anchor-type="paragraph" draw:z-index="15" draw:style-name="gr1" draw:text-style-name="P30" svg:width="0.313cm" svg:height="0.673cm" svg:x="0.131cm" svg:y="-0.032cm" draw:control="control16"/>b) os diplomas são abolidos.</text:p>
      <text:p text:style-name="P20"><draw:control text:anchor-type="paragraph" draw:z-index="16" draw:style-name="gr1" draw:text-style-name="P30" svg:width="0.313cm" svg:height="0.673cm" svg:x="0.131cm" svg:y="-0.032cm" draw:control="control17"/>c) o princípio da gratuidade do ensino é adotado em todos os níveis educacionais.</text:p>
      <text:p text:style-name="P20"><draw:control text:anchor-type="paragraph" draw:z-index="17" draw:style-name="gr1" draw:text-style-name="P30" svg:width="0.313cm" svg:height="0.673cm" svg:x="0.131cm" svg:y="-0.032cm" draw:control="control18"/>d) são criados exames de admissão às Faculdades.</text:p>
      <text:p text:style-name="P20"><draw:control text:anchor-type="paragraph" draw:z-index="18" draw:style-name="gr1" draw:text-style-name="P30" svg:width="0.313cm" svg:height="0.673cm" svg:x="0.131cm" svg:y="-0.032cm" draw:control="control19"/>e) ocorre a desoficialização do ensino.</text:p>
      <text:p text:style-name="P9"/>
      <text:p text:style-name="P2"><text:span text:style-name="T4">5)</text:span><text:span text:style-name="T5"> </text:span><text:span text:style-name="T2">Os positivistas valorizavam a educação feminina porque entendiam que:</text:span></text:p>
      <text:p text:style-name="P20"><draw:control text:anchor-type="paragraph" draw:z-index="19" draw:style-name="gr1" draw:text-style-name="P30" svg:width="0.313cm" svg:height="0.673cm" svg:x="0.131cm" svg:y="-0.032cm" draw:control="control20"/>a) as mulheres tinham os mesmos direitos dos homens.</text:p>
      <text:p text:style-name="P20"><draw:control text:anchor-type="paragraph" draw:z-index="20" draw:style-name="gr1" draw:text-style-name="P30" svg:width="0.313cm" svg:height="0.673cm" svg:x="0.131cm" svg:y="-0.032cm" draw:control="control21"/>b) as mulheres eram superiores do ponto de vista moral.</text:p>
      <text:p text:style-name="P20"><draw:control text:anchor-type="paragraph" draw:z-index="21" draw:style-name="gr1" draw:text-style-name="P30" svg:width="0.313cm" svg:height="0.673cm" svg:x="0.131cm" svg:y="-0.032cm" draw:control="control22"/>c) as mulheres eram intelectualmente superiores aos homens.</text:p>
      <text:p text:style-name="P20"><draw:control text:anchor-type="paragraph" draw:z-index="22" draw:style-name="gr1" draw:text-style-name="P30" svg:width="0.313cm" svg:height="0.673cm" svg:x="0.131cm" svg:y="-0.032cm" draw:control="control23"/><text:soft-page-break/>d) por meio da educação as mulheres se igualavam aos homens.</text:p>
      <text:p text:style-name="P20"><draw:control text:anchor-type="paragraph" draw:z-index="23" draw:style-name="gr1" draw:text-style-name="P30" svg:width="0.313cm" svg:height="0.673cm" svg:x="0.131cm" svg:y="-0.032cm" draw:control="control24"/>e) as mulheres por serem superiores aos homens no plano orgânico deveriam ter a mesma educação dos homens.</text:p>
      <text:p text:style-name="P9"/>
      <text:p text:style-name="P2"><text:span text:style-name="T4">6)</text:span><text:span text:style-name="T5"> </text:span><text:span text:style-name="T2">A quem pertence a seguinte afirmação:</text:span></text:p>
      <text:p text:style-name="P9">“<text:span text:style-name="T2">A educação é a ação exercida pelas gerações adultas sobre as gerações que não se encontram ainda preparadas para a vida social; tem por objetivo suscitar e desenvolver, na criança, certo número de estados físicos, intelectuais e morais, reclamados pela sociedade política no seu conjunto e pelo meio especial que a criança, particularmente se destina.”</text:span></text:p>
      <text:p text:style-name="P21"><draw:control text:anchor-type="paragraph" draw:z-index="24" draw:style-name="gr1" draw:text-style-name="P30" svg:width="0.313cm" svg:height="0.673cm" svg:x="0.131cm" svg:y="-0.032cm" draw:control="control25"/>a) Karl Marx.</text:p>
      <text:p text:style-name="P21"><draw:control text:anchor-type="paragraph" draw:z-index="27" draw:style-name="gr1" draw:text-style-name="P30" svg:width="0.313cm" svg:height="0.673cm" svg:x="0.131cm" svg:y="-0.032cm" draw:control="control28"/>b) Emile Durkheim.</text:p>
      <text:p text:style-name="P21"><draw:control text:anchor-type="paragraph" draw:z-index="25" draw:style-name="gr1" draw:text-style-name="P30" svg:width="0.313cm" svg:height="0.673cm" svg:x="0.131cm" svg:y="-0.032cm" draw:control="control26"/>c) B. F. Skinner.</text:p>
      <text:p text:style-name="P20"><draw:control text:anchor-type="paragraph" draw:z-index="26" draw:style-name="gr1" draw:text-style-name="P30" svg:width="0.313cm" svg:height="0.673cm" svg:x="0.131cm" svg:y="-0.032cm" draw:control="control27"/>d) Paulo Freire.</text:p>
      <text:p text:style-name="P20"><draw:control text:anchor-type="paragraph" draw:z-index="28" draw:style-name="gr1" draw:text-style-name="P30" svg:width="0.313cm" svg:height="0.673cm" svg:x="0.131cm" svg:y="-0.032cm" draw:control="control29"/>e) John Dewey.</text:p>
      <text:p text:style-name="P9"/>
      <text:p text:style-name="P2"><text:span text:style-name="T4">7)</text:span><text:span text:style-name="T5"> </text:span><text:span text:style-name="T2">De acordo com a Constituição Federal de 1988, a União, os Estados e os Municípios devem obrigatoriamente destinar à educação, respectivamente, dos impostos arrecadados, nunca menos que:</text:span></text:p>
      <text:p text:style-name="P20"><draw:control text:anchor-type="paragraph" draw:z-index="29" draw:style-name="gr1" draw:text-style-name="P30" svg:width="0.313cm" svg:height="0.673cm" svg:x="0.131cm" svg:y="-0.032cm" draw:control="control30"/>a) 22%, 25% e 20%.</text:p>
      <text:p text:style-name="P20"><draw:control text:anchor-type="paragraph" draw:z-index="30" draw:style-name="gr1" draw:text-style-name="P30" svg:width="0.313cm" svg:height="0.673cm" svg:x="0.131cm" svg:y="-0.032cm" draw:control="control31"/>b) 13%, 20% e 25%.</text:p>
      <text:p text:style-name="P20"><draw:control text:anchor-type="paragraph" draw:z-index="31" draw:style-name="gr1" draw:text-style-name="P30" svg:width="0.313cm" svg:height="0.673cm" svg:x="0.131cm" svg:y="-0.032cm" draw:control="control32"/>c) 18%, 20% e 20%.</text:p>
      <text:p text:style-name="P20"><draw:control text:anchor-type="paragraph" draw:z-index="32" draw:style-name="gr1" draw:text-style-name="P30" svg:width="0.313cm" svg:height="0.673cm" svg:x="0.131cm" svg:y="-0.032cm" draw:control="control33"/>d) 18%, 25% e 25%.</text:p>
      <text:p text:style-name="P20"><draw:control text:anchor-type="paragraph" draw:z-index="33" draw:style-name="gr1" draw:text-style-name="P30" svg:width="0.313cm" svg:height="0.673cm" svg:x="0.131cm" svg:y="-0.032cm" draw:control="control34"/>e) 18%, 20% e 25%.</text:p>
      <text:p text:style-name="P9"/>
      <text:p text:style-name="P24"><text:span text:style-name="T4">8)</text:span><text:span text:style-name="T5"> </text:span><text:span text:style-name="T2">O combate ao analfabetismo é uma intenção recorrente na história da educação no Brasil. Jayme Abreu, em 1963, considerava que a Campanha Nacional de Erradicação do Analfabetismo era uma falácia, pois supunha ser possível “[...] a supressão da miséria, das condições de atraso que inelutavelmente seguiam o aumento ou diminuição de analfabetos, por processo puramente didático-escolares e não técnico-econômicos, como se o analfabetismo não fosse o produto de determinada forma ou expressão de determinado período de organização de relações sociais, cuja permanência produz, inclusive, o analfabetismo de retorno, recorrente ou regressivo.” (ABREU, 1963).</text:span></text:p>
      <text:p text:style-name="P25"><text:soft-page-break/></text:p>
      <text:p text:style-name="P17">Na época, essa posição de Abreu implicava:</text:p>
      <text:p text:style-name="P26"><draw:control text:anchor-type="paragraph" draw:z-index="34" draw:style-name="gr1" draw:text-style-name="P30" svg:width="0.313cm" svg:height="0.673cm" svg:x="0.131cm" svg:y="-0.032cm" draw:control="control35"/>a) aceitar a educação como determinante do desenvolvimento econômico e social, ainda que permanecessem as condições do analfabetismo.</text:p>
      <text:p text:style-name="P26"><draw:control text:anchor-type="paragraph" draw:z-index="35" draw:style-name="gr1" draw:text-style-name="P30" svg:width="0.313cm" svg:height="0.673cm" svg:x="0.131cm" svg:y="-0.032cm" draw:control="control36"/>b) considerar que o desenvolvimento econômico é necessário para o desenvolvimento social e, portanto, também para a extinção do analfabetismo.</text:p>
      <text:p text:style-name="P26"><draw:control text:anchor-type="paragraph" draw:z-index="36" draw:style-name="gr1" draw:text-style-name="P30" svg:width="0.313cm" svg:height="0.673cm" svg:x="0.131cm" svg:y="-0.032cm" draw:control="control37"/>c) estabelecer um plano nacional de educação, considerando as condições sociais existentes e favoráveis ao desenvolvimento econômico.</text:p>
      <text:p text:style-name="P27"><draw:control text:anchor-type="paragraph" draw:z-index="37" draw:style-name="gr1" draw:text-style-name="P30" svg:width="0.313cm" svg:height="0.673cm" svg:x="0.131cm" svg:y="-0.032cm" draw:control="control38"/>d) opor-se à afirmativa segundo a qual erradicar o analfabetismo era condição primeira e necessária para o desenvolvimento econômico e social.</text:p>
      <text:p text:style-name="P22"><draw:control text:anchor-type="paragraph" draw:z-index="38" draw:style-name="gr1" draw:text-style-name="P30" svg:width="0.313cm" svg:height="0.673cm" svg:x="0.131cm" svg:y="-0.032cm" draw:control="control39"/>e) afirmar que os processos didático-escolares são eficazes no combate ao analfabetismo e à sua reincidência.</text:p>
      <text:p text:style-name="P11"/>
      <text:p text:style-name="P1"><text:span text:style-name="T4">9)</text:span><text:span text:style-name="T5"> </text:span><text:span text:style-name="T2">Entre as afirmações sobre a Época Moderna, assinale a alternativa CORRETA:</text:span></text:p>
      <text:p text:style-name="P1"/>
      <text:p text:style-name="P22"><draw:control text:anchor-type="paragraph" draw:z-index="39" draw:style-name="gr1" draw:text-style-name="P30" svg:width="0.313cm" svg:height="0.673cm" svg:x="0.131cm" svg:y="-0.032cm" draw:control="control40"/>a) Na Época Moderna, com a retomada do comércio e criação dos Estados nacionais, houve maior valorização da educação escolar laica e racional.</text:p>
      <text:p text:style-name="P22"><draw:control text:anchor-type="paragraph" draw:z-index="40" draw:style-name="gr1" draw:text-style-name="P30" svg:width="0.313cm" svg:height="0.673cm" svg:x="0.131cm" svg:y="-0.032cm" draw:control="control41"/>b) Na Época Moderna, a Igreja adquiriu papel central nas decisões políticas, superando a ação do Estado.</text:p>
      <text:p text:style-name="P22"><draw:control text:anchor-type="paragraph" draw:z-index="41" draw:style-name="gr1" draw:text-style-name="P30" svg:width="0.313cm" svg:height="0.673cm" svg:x="0.131cm" svg:y="-0.032cm" draw:control="control42"/>c) Na Época Moderna, a escola passou a adotar o ideal da educação cavalheiresca que visava formar o perfeito guerreiro.</text:p>
      <text:p text:style-name="P22"><draw:control text:anchor-type="paragraph" draw:z-index="42" draw:style-name="gr1" draw:text-style-name="P30" svg:width="0.313cm" svg:height="0.673cm" svg:x="0.131cm" svg:y="-0.032cm" draw:control="control43"/>d) Na Época Moderna, houve uma importante transformação ideológica, qual seja, a pregação de que Deus é o centro de tudo e de que a verdade vem de Deus.</text:p>
      <text:p text:style-name="P22"><draw:control text:anchor-type="paragraph" draw:z-index="43" draw:style-name="gr1" draw:text-style-name="P30" svg:width="0.313cm" svg:height="0.673cm" svg:x="0.131cm" svg:y="-0.032cm" draw:control="control44"/>e) Na Época Moderna, a Igreja passou a valorizar e a estimular o desenvolvimento das ciências em geral, por entender que as mesmas não conflitavam com as ideias da Igreja.</text:p>
      <text:p text:style-name="P11"/>
      <text:p text:style-name="P11"/>
      <text:p text:style-name="P23"><text:span text:style-name="T4">10)</text:span><text:span text:style-name="T2"> Comênio na obra </text:span><text:span text:style-name="T3">Didática Magna </text:span><text:span text:style-name="T2">utiliza-se da seguinte metáfora: os professores devem ser como os organistas, que tocam uma partitura sem que a tenham composto. A partitura, aqui, equivale ao livro didático, que condensa a matéria de ensino. Assim, de acordo com esse pensamento de Comênio,</text:span></text:p>
      <text:p text:style-name="P13"/>
      <text:p text:style-name="P22"><draw:control text:anchor-type="paragraph" draw:z-index="44" draw:style-name="gr1" draw:text-style-name="P30" svg:width="0.313cm" svg:height="0.673cm" svg:x="0.131cm" svg:y="-0.032cm" draw:control="control45"/>a) os professores precisam ser formados nos conhecimentos que ensinarão, pois os livros didáticos seriam apenas recursos auxiliares.</text:p>
      <text:p text:style-name="P22"><draw:control text:anchor-type="paragraph" draw:z-index="45" draw:style-name="gr1" draw:text-style-name="P30" svg:width="0.313cm" svg:height="0.673cm" svg:x="0.131cm" svg:y="-0.032cm" draw:control="control46"/>b) os professores precisam saber produzir os conhecimentos a serem ensinados, por serem mais do que animadores do processo didático.</text:p>
      <text:p text:style-name="P22"><draw:control text:anchor-type="paragraph" draw:z-index="46" draw:style-name="gr1" draw:text-style-name="P30" svg:width="0.313cm" svg:height="0.673cm" svg:x="0.131cm" svg:y="-0.032cm" draw:control="control47"/><text:soft-page-break/>c) os professores precisam aprender a ensinar independente dos livros didáticos, como os músicos aprendem a executar sem partitura.</text:p>
      <text:p text:style-name="P22"><draw:control text:anchor-type="paragraph" draw:z-index="47" draw:style-name="gr1" draw:text-style-name="P30" svg:width="0.313cm" svg:height="0.673cm" svg:x="0.131cm" svg:y="-0.032cm" draw:control="control48"/>d) qualquer pessoa que soubesse ler e escrever seria capaz de ensinar, caso tivesse um bom livro didático, o que permitiria o ensino em massa.</text:p>
      <text:p text:style-name="P22"><draw:control text:anchor-type="paragraph" draw:z-index="48" draw:style-name="gr1" draw:text-style-name="P30" svg:width="0.313cm" svg:height="0.673cm" svg:x="0.131cm" svg:y="-0.032cm" draw:control="control49"/>e) para ensinar seriam necessários talento e treinamento, porque o processo de ensino depende mais dos professores do que do material didático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0.933cm" svg:y="-0.674cm" svg:width="18.814cm" svg:height="2.143cm" draw:z-index="53"><draw:image xlink:href="Pictures/10000000000002CC0000003FD73A6D74.jpg" xlink:type="simple" xlink:show="embed" xlink:actuate="onLoad"/></draw:frame></text:p>
        <text:p text:style-name="Header"/>
        <text:p text:style-name="Header"/>
        <text:p text:style-name="Header"/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isandra Maranhe</meta:initial-creator>
    <meta:creation-date>2010-06-27T12:13:09.27</meta:creation-date>
    <dc:date>2010-06-27T17:17:12.47</dc:date>
    <dc:creator>Elisandra Maranhe</dc:creator>
    <meta:editing-duration>PT00H57M37S</meta:editing-duration>
    <meta:editing-cycles>11</meta:editing-cycles>
    <meta:generator>BrOffice.org/3.2$Win32 OpenOffice.org_project/320m18$Build-9502</meta:generator>
    <meta:document-statistic meta:table-count="1" meta:image-count="1" meta:object-count="0" meta:page-count="5" meta:paragraph-count="75" meta:word-count="1107" meta:character-count="7049"/>
  </office:meta>
</office:document-meta>
</file>