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3FD73A6D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sans-serif"/>
    <style:font-face style:name="Calibri" svg:font-family="Calibri"/>
    <style:font-face style:name="Calibri1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26cm" style:rel-column-width="18590*"/>
    </style:style>
    <style:style style:name="Tabela1.B" style:family="table-column">
      <style:table-column-properties style:column-width="5.098cm" style:rel-column-width="19636*"/>
    </style:style>
    <style:style style:name="Tabela1.C" style:family="table-column">
      <style:table-column-properties style:column-width="2.115cm" style:rel-column-width="8146*"/>
    </style:style>
    <style:style style:name="Tabela1.D" style:family="table-column">
      <style:table-column-properties style:column-width="4.974cm" style:rel-column-width="19163*"/>
    </style:style>
    <style:style style:name="P1" style:family="paragraph" style:parent-style-name="Text_20_body">
      <style:paragraph-properties fo:line-height="150%" fo:text-align="center" style:justify-single-word="false"/>
      <style:text-properties fo:color="#5f5f5f" style:font-name="Calibri1" fo:font-size="16pt" fo:font-weight="bold"/>
    </style:style>
    <style:style style:name="P2" style:family="paragraph" style:parent-style-name="Text_20_body">
      <style:paragraph-properties fo:line-height="150%" fo:text-align="center" style:justify-single-word="false"/>
      <style:text-properties fo:color="#5f5f5f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4pt"/>
    </style:style>
    <style:style style:name="P5" style:family="paragraph" style:parent-style-name="Table_20_Contents">
      <style:paragraph-properties fo:margin-top="0cm" fo:margin-bottom="0.3cm" fo:text-align="justify" style:justify-single-word="false" fo:padding="0cm" fo:border="none"/>
    </style:style>
    <style:style style:name="P6" style:family="paragraph" style:parent-style-name="Table_20_Contents">
      <style:paragraph-properties fo:margin-top="0cm" fo:margin-bottom="0.3cm" fo:text-align="justify" style:justify-single-word="false" fo:padding="0cm" fo:border="none"/>
      <style:text-properties style:font-name="Arial1"/>
    </style:style>
    <style:style style:name="P7" style:family="paragraph" style:parent-style-name="Text_20_body">
      <style:paragraph-properties fo:break-before="page"/>
      <style:text-properties fo:color="#d25226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style:font-name="Arial" fo:font-size="12pt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  <style:text-properties fo:color="#d25226"/>
    </style:style>
    <style:style style:name="P12" style:family="paragraph" style:parent-style-name="Text_20_body">
      <style:paragraph-properties fo:line-height="150%" fo:text-align="center" style:justify-single-word="false"/>
      <style:text-properties fo:color="#d25226" style:font-name="Calibri1" fo:font-size="18pt" fo:font-weight="bold"/>
    </style:style>
    <style:style style:name="P13" style:family="paragraph" style:parent-style-name="Text_20_body">
      <style:paragraph-properties fo:line-height="150%" fo:text-align="center" style:justify-single-word="false"/>
      <style:text-properties fo:color="#5f5f5f" style:font-name="Calibri1" fo:font-size="16pt" fo:font-weight="bold"/>
    </style:style>
    <style:style style:name="P14" style:family="paragraph" style:parent-style-name="Text_20_body">
      <style:paragraph-properties fo:line-height="150%" fo:text-align="center" style:justify-single-word="false"/>
      <style:text-properties fo:color="#5f5f5f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2" fo:font-size="14pt"/>
    </style:style>
    <style:style style:name="P17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0.609cm" fo:margin-right="0cm" fo:margin-top="0cm" fo:margin-bottom="0cm" fo:line-height="100%" fo:text-align="justify" style:justify-single-word="false" fo:text-indent="-0.609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Arial2" fo:font-size="12pt"/>
    </style:style>
    <style:style style:name="T4" style:family="text">
      <style:text-properties fo:font-variant="normal" fo:text-transform="none" style:font-name="Arial2" fo:font-size="12pt" style:font-size-asian="12pt" style:font-size-complex="12pt"/>
    </style:style>
    <style:style style:name="T5" style:family="text">
      <style:text-properties fo:font-variant="normal" fo:text-transform="none" style:font-name="Arial" fo:font-size="12pt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style:font-name="Arial2" fo:font-size="12pt"/>
    </style:style>
    <style:style style:name="T10" style:family="text">
      <style:text-properties style:font-name="Arial2" fo:font-size="12pt" fo:font-weight="bold" style:font-weight-asian="bold" style:font-weight-complex="bold"/>
    </style:style>
    <style:style style:name="T11" style:family="text">
      <style:text-properties style:font-name="Arial2" fo:font-size="12pt" fo:font-style="italic"/>
    </style:style>
    <style:style style:name="T12" style:family="text">
      <style:text-properties style:font-name="Arial2" fo:font-size="12pt" style:font-size-asian="12pt" style:font-size-complex="12pt"/>
    </style:style>
    <style:style style:name="T13" style:family="text">
      <style:text-properties style:font-name="Arial2" fo:font-style="italic"/>
    </style:style>
    <style:style style:name="T14" style:family="text">
      <style:text-properties style:font-name="Arial2" fo:font-style="italic" fo:font-weight="bold" style:font-weight-asian="bold" style:font-weight-complex="bold"/>
    </style:style>
    <style:style style:name="T15" style:family="text">
      <style:text-properties style:font-name="Arial2" fo:font-weight="bold" style:font-weight-asian="bold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fo:color="#d25226" style:font-name="Calibri1" fo:font-size="18pt" fo:font-weight="bold" style:font-size-asian="12pt" style:font-size-complex="12pt"/>
    </style:style>
    <style:style style:name="T19" style:family="text">
      <style:text-properties style:font-name="Calibri1" fo:font-size="18pt" fo:font-weight="bol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llow-inserts="false" form:allow-updates="false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 office:value-type="string">
            <text:p text:style-name="P5"><text:span text:style-name="T1">Nome: </text:span><text:span text:style-name="T1"><draw:control text:anchor-type="as-char" draw:z-index="0" draw:style-name="gr1" draw:text-style-name="P20" svg:width="8.841cm" svg:height="0.865cm" draw:control="control1"/></text:span></text:p>
          </table:table-cell>
          <table:covered-table-cell/>
          <table:covered-table-cell/>
          <table:table-cell office:value-type="string">
            <text:p text:style-name="P5"><text:span text:style-name="T1">RA: </text:span><text:span text:style-name="T1"><draw:control text:anchor-type="as-char" svg:y="-0.529cm" draw:z-index="2" draw:style-name="gr2" draw:text-style-name="P20" svg:width="4.091cm" svg:height="0.759cm" draw:control="control3"/></text:span></text:p>
          </table:table-cell>
        </table:table-row>
        <table:table-row>
          <table:table-cell table:number-columns-spanned="3" office:value-type="string">
            <text:p text:style-name="P5"><text:span text:style-name="T1">Polo: </text:span><text:span text:style-name="T1"><draw:control text:anchor-type="as-char" draw:z-index="1" draw:style-name="gr1" draw:text-style-name="P20" svg:width="8.626cm" svg:height="0.77cm" draw:control="control2"/></text:span></text:p>
          </table:table-cell>
          <table:covered-table-cell/>
          <table:covered-table-cell/>
          <table:table-cell office:value-type="string">
            <text:p text:style-name="P5"><text:span text:style-name="T1">Turma: </text:span><text:bookmark text:name="Texto15"/><text:span text:style-name="T1"><draw:control text:anchor-type="as-char" draw:z-index="4" draw:style-name="gr1" draw:text-style-name="P20" svg:width="3.472cm" svg:height="0.77cm" draw:control="control5"/></text:span></text:p>
          </table:table-cell>
        </table:table-row>
        <table:table-row>
          <table:table-cell table:number-columns-spanned="4" office:value-type="string">
            <text:p text:style-name="P5"><text:span text:style-name="T1">Orientador de Disciplina: </text:span><text:span text:style-name="T1"><draw:control text:anchor-type="as-char" draw:z-index="3" draw:style-name="gr1" draw:text-style-name="P20" svg:width="12.2cm" svg:height="0.793cm" draw:control="control4"/>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6">Bloco: <text:span text:style-name="T6">1</text:span></text:p>
          </table:table-cell>
          <table:table-cell office:value-type="string">
            <text:p text:style-name="P6">Módulo: <text:span text:style-name="T6">2</text:span></text:p>
          </table:table-cell>
          <table:table-cell table:number-columns-spanned="2" office:value-type="string">
            <text:p text:style-name="P6">Disciplina: <text:span text:style-name="T7">Psicologia</text:span><text:span text:style-name="T6"> da Educação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"><text:span text:style-name="T19">“</text:span><text:span text:style-name="T19">QUESTIONÁRIO 3 – PRIMEIRA PARTE DO TEXTO</text:span></text:p>
      <text:p text:style-name="P12">PSICOLOGIA GENÉTICA E EDUCAÇÃO”</text:p>
      <text:p text:style-name="P1">ATIVIDADE 16</text:p>
      <text:p text:style-name="P3"/>
      <text:p text:style-name="P4">Responda as questões abaixo:</text:p>
      <text:p text:style-name="P2"/>
      <text:p text:style-name="Text_20_body"><text:span text:style-name="T10">1)</text:span><text:span text:style-name="T9"> Formule exemplos de conhecimentos </text:span><text:span text:style-name="T11">a posteriori</text:span><text:span text:style-name="T9"> e </text:span><text:span text:style-name="T11">Juízos a priori</text:span><text:span text:style-name="T9">.</text:span> <text:s/></text:p>
      <text:p text:style-name="P8">R. </text:p>
      <text:p text:style-name="P8"/>
      <text:p text:style-name="P8"/>
      <text:p text:style-name="P17"><text:span text:style-name="T16">2)</text:span><text:span text:style-name="T17"> </text:span><text:span text:style-name="T12">Descreva com suas palavras porque a psicologia de Piaget é denominada de Psicologia Genética. </text:span><text:s/><text:span text:style-name="T17"><text:s/></text:span></text:p>
      <text:p text:style-name="P9">R.</text:p>
      <text:p text:style-name="P9"/>
      <text:p text:style-name="P9"/>
      <text:p text:style-name="P18"><text:span text:style-name="T16">3)</text:span><text:span text:style-name="T5"> </text:span><text:span text:style-name="T4">Se A=B e A=C, então C=A. Que tipo de conhecimento se expressa aqui. Justifique. </text:span><text:span text:style-name="T2"><text:s/></text:span></text:p>
      <text:p text:style-name="P10">R.</text:p>
      <text:p text:style-name="P9"/>
      <text:p text:style-name="P9"/>
      <text:p text:style-name="P18"><text:span text:style-name="T16">4)</text:span><text:span text:style-name="T5"> </text:span><text:span text:style-name="T4">Resuma com as suas palavras as concepções filosóficas sobre o conhecimento adotadas por Piaget. </text:span></text:p>
      <text:p text:style-name="P9"><text:soft-page-break/>R.</text:p>
      <text:p text:style-name="P9"/>
      <text:p text:style-name="P9"/>
      <text:p text:style-name="P18"><text:span text:style-name="T16">5)</text:span><text:span text:style-name="T5"> </text:span><text:span text:style-name="T4">O que impulsiona o aluno a estudar um determinado assunto?</text:span><text:span text:style-name="T5"> </text:span><text:span text:style-name="T4"><text:s/></text:span></text:p>
      <text:p text:style-name="P9">R.</text:p>
      <text:p text:style-name="P9"/>
      <text:p text:style-name="P9"/>
      <text:p text:style-name="P18"><text:span text:style-name="T16">6)</text:span><text:span text:style-name="T5"> </text:span><text:span text:style-name="T4">Qual é o critério para inferirmos que a criança está aprendendo?</text:span><text:span text:style-name="T5"> </text:span><text:span text:style-name="T4"><text:s/></text:span></text:p>
      <text:p text:style-name="P9">R.</text:p>
      <text:p text:style-name="P9"/>
      <text:p text:style-name="P9"/>
      <text:p text:style-name="P9"/>
      <text:p text:style-name="P9"><text:span text:style-name="T14">7)</text:span><text:span text:style-name="T13"> Acomodação</text:span> <text:span text:style-name="T8">consiste nas modificações sofridas pelo sujeito em função do exercício assimilador desencadeado. O que é então </text:span><text:span text:style-name="T13">assimilação</text:span><text:span text:style-name="T8">?</text:span></text:p>
      <text:p text:style-name="P9"><text:span text:style-name="T8">R.</text:span></text:p>
      <text:p text:style-name="P9"/>
      <text:p text:style-name="P9"/>
      <text:p text:style-name="P9"/>
      <text:p text:style-name="P9"><text:span text:style-name="T15">8)</text:span><text:span text:style-name="T8"> Por que a idade do aluno não é suficiente para inferirmos as suas competências intelectuais?</text:span> </text:p>
      <text:p text:style-name="P9">R.</text:p>
      <text:p text:style-name="P9"/>
      <text:p text:style-name="P9"/>
      <text:p text:style-name="P9"/>
      <text:p text:style-name="P9"><text:span text:style-name="T15">9)</text:span><text:span text:style-name="T8"> Qual é a principal característica do período senso-motor?</text:span> </text:p>
      <text:p text:style-name="P9">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, sans-serif"/>
    <style:font-face style:name="Calibri" svg:font-family="Calibri"/>
    <style:font-face style:name="Calibri1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933cm" svg:y="-0.674cm" svg:width="18.814cm" svg:height="2.143cm" draw:z-index="6"><draw:image xlink:href="Pictures/10000000000002CC0000003FD73A6D74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ndra Maranhe</meta:initial-creator>
    <meta:creation-date>2010-06-27T12:13:09.27</meta:creation-date>
    <dc:date>2010-08-09T17:33:26.18</dc:date>
    <meta:editing-duration>PT01H26M56S</meta:editing-duration>
    <meta:editing-cycles>17</meta:editing-cycles>
    <meta:generator>BrOffice.org/3.2$Win32 OpenOffice.org_project/320m12$Build-9483</meta:generator>
    <meta:document-statistic meta:table-count="1" meta:image-count="1" meta:object-count="0" meta:page-count="2" meta:paragraph-count="30" meta:word-count="165" meta:character-count="1014"/>
  </office:meta>
</office:document-meta>
</file>