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C0000003FD73A6D7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826cm" style:rel-column-width="18590*"/>
    </style:style>
    <style:style style:name="Tabela1.B" style:family="table-column">
      <style:table-column-properties style:column-width="5.098cm" style:rel-column-width="19636*"/>
    </style:style>
    <style:style style:name="Tabela1.C" style:family="table-column">
      <style:table-column-properties style:column-width="2.115cm" style:rel-column-width="8146*"/>
    </style:style>
    <style:style style:name="Tabela1.D" style:family="table-column">
      <style:table-column-properties style:column-width="4.974cm" style:rel-column-width="19163*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Calibri" fo:font-size="18pt" fo:font-weight="bold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margin-top="0cm" fo:margin-bottom="0.3cm" fo:text-align="justify" style:justify-single-word="false" fo:padding="0cm" fo:border="none"/>
    </style:style>
    <style:style style:name="P4" style:family="paragraph" style:parent-style-name="Table_20_Contents">
      <style:paragraph-properties fo:margin-top="0cm" fo:margin-bottom="0.3cm" fo:text-align="justify" style:justify-single-word="false" fo:padding="0cm" fo:border="none"/>
      <style:text-properties style:font-name="Arial1"/>
    </style:style>
    <style:style style:name="P5" style:family="paragraph" style:parent-style-name="Text_20_body">
      <style:paragraph-properties fo:break-before="page"/>
      <style:text-properties fo:color="#d25226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11" style:family="paragraph" style:parent-style-name="Text_20_body">
      <style:paragraph-properties fo:margin-left="0.609cm" fo:margin-right="0cm" fo:margin-top="0cm" fo:margin-bottom="0cm" fo:line-height="100%" fo:text-align="justify" style:justify-single-word="false" fo:text-indent="-0.609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fo:font-variant="normal" fo:text-transform="none" style:font-name="Arial1" fo:font-size="12pt"/>
    </style:style>
    <style:style style:name="T4" style:family="text">
      <style:text-properties fo:font-variant="normal" fo:text-transform="none" style:font-name="Arial1" fo:font-size="12pt" style:font-size-asian="12pt" style:font-size-complex="12pt"/>
    </style:style>
    <style:style style:name="T5" style:family="text">
      <style:text-properties fo:font-variant="normal" fo:text-transform="none" style:font-name="Arial1" fo:font-size="12pt" fo:font-style="italic" style:font-size-asian="12pt" style:font-size-complex="12pt"/>
    </style:style>
    <style:style style:name="T6" style:family="text">
      <style:text-properties fo:font-variant="normal" fo:text-transform="none" style:font-name="Arial" fo:font-size="12pt"/>
    </style:style>
    <style:style style:name="T7" style:family="text">
      <style:text-properties fo:font-variant="normal" fo:text-transform="none" style:font-name="Arial"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2pt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Calibri" fo:font-size="18pt" fo:font-weight="bold"/>
    </style:style>
    <style:style style:name="T14" style:family="text">
      <style:text-properties style:font-name="Calibri1" fo:font-size="18pt" fo:font-weight="bold"/>
    </style:style>
    <style:style style:name="T15" style:family="text">
      <style:text-properties style:font-name="Calibri1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llow-inserts="false" form:allow-updates="false" form:apply-filter="true" form:command-type="table" form:control-implementation="ooo:com.sun.star.form.component.Form" office:target-frame="" xlink:href="">
          <form:text form:name="Caixa de texto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2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3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4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5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number-columns-spanned="3" office:value-type="string">
            <text:p text:style-name="P3"><text:span text:style-name="T1">Nome: </text:span><text:span text:style-name="T1"><draw:control text:anchor-type="as-char" draw:z-index="0" draw:style-name="gr1" draw:text-style-name="P13" svg:width="8.841cm" svg:height="0.865cm" draw:control="control1"/></text:span></text:p>
          </table:table-cell>
          <table:covered-table-cell/>
          <table:covered-table-cell/>
          <table:table-cell office:value-type="string">
            <text:p text:style-name="P3"><text:span text:style-name="T1">RA: </text:span><text:span text:style-name="T1"><draw:control text:anchor-type="as-char" svg:y="-0.529cm" draw:z-index="2" draw:style-name="gr2" draw:text-style-name="P13" svg:width="4.091cm" svg:height="0.759cm" draw:control="control3"/></text:span></text:p>
          </table:table-cell>
        </table:table-row>
        <table:table-row>
          <table:table-cell table:number-columns-spanned="3" office:value-type="string">
            <text:p text:style-name="P3"><text:span text:style-name="T1">Polo: </text:span><text:span text:style-name="T1"><draw:control text:anchor-type="as-char" draw:z-index="1" draw:style-name="gr1" draw:text-style-name="P13" svg:width="8.626cm" svg:height="0.77cm" draw:control="control2"/></text:span></text:p>
          </table:table-cell>
          <table:covered-table-cell/>
          <table:covered-table-cell/>
          <table:table-cell office:value-type="string">
            <text:p text:style-name="P3"><text:span text:style-name="T1">Turma: </text:span><text:bookmark text:name="Texto15"/><text:span text:style-name="T1"><draw:control text:anchor-type="as-char" draw:z-index="4" draw:style-name="gr1" draw:text-style-name="P13" svg:width="3.472cm" svg:height="0.77cm" draw:control="control5"/></text:span></text:p>
          </table:table-cell>
        </table:table-row>
        <table:table-row>
          <table:table-cell table:number-columns-spanned="4" office:value-type="string">
            <text:p text:style-name="P3"><text:span text:style-name="T1">Orientador de Disciplina: </text:span><text:span text:style-name="T1"><draw:control text:anchor-type="as-char" draw:z-index="3" draw:style-name="gr1" draw:text-style-name="P13" svg:width="12.2cm" svg:height="0.793cm" draw:control="control4"/></text:span>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4">Bloco: <text:span text:style-name="T8">1</text:span></text:p>
          </table:table-cell>
          <table:table-cell office:value-type="string">
            <text:p text:style-name="P4">Módulo: <text:span text:style-name="T8">2</text:span></text:p>
          </table:table-cell>
          <table:table-cell table:number-columns-spanned="2" office:value-type="string">
            <text:p text:style-name="P4">Disciplina: <text:span text:style-name="T9">Filosofia</text:span><text:span text:style-name="T8"> da Educação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8"><text:span text:style-name="T14">QUESTIONÁRIO 3 SOBRE O TEXTO</text:span></text:p>
      <text:p text:style-name="P8"><text:span text:style-name="T14">“</text:span><text:span text:style-name="T13">A FILOSOFIA DA EDUCAÇÃO KANTIANA</text:span> <text:span text:style-name="T14">”</text:span></text:p>
      <text:p text:style-name="P9"><text:span text:style-name="T15"/></text:p>
      <text:p text:style-name="P1">Atividade 18</text:p>
      <text:p text:style-name="P2"/>
      <text:p text:style-name="P2"/>
      <text:p text:style-name="P10"><text:span text:style-name="T11">1)</text:span><text:span text:style-name="T12"> </text:span><text:span text:style-name="T2">O que significa dizer, para Kant, que o homem é a única criatura racional sobre a Terra?</text:span><text:span text:style-name="T12"> </text:span></text:p>
      <text:p text:style-name="P6">R.</text:p>
      <text:p text:style-name="P6"/>
      <text:p text:style-name="P6"/>
      <text:p text:style-name="P11"><text:span text:style-name="T11">2)</text:span><text:span text:style-name="T7"> </text:span><text:span text:style-name="T4">Explique a seguinte expressão: </text:span><text:span text:style-name="T5">a insociável sociabilidade</text:span><text:span text:style-name="T7">.</text:span></text:p>
      <text:p text:style-name="P7">R.</text:p>
      <text:p text:style-name="P6"/>
      <text:p text:style-name="P6"/>
      <text:p text:style-name="P11"><text:span text:style-name="T11">3)</text:span><text:span text:style-name="T7"> </text:span><text:span text:style-name="T4">Disserte sobre o papel e a finalidade da educação em Kant</text:span><text:span text:style-name="T7">.</text:span></text:p>
      <text:p text:style-name="P6">R.</text:p>
      <text:p text:style-name="P6"/>
      <text:p text:style-name="P6"/>
      <text:p text:style-name="P11"><text:span text:style-name="T11">4)</text:span><text:span text:style-name="T7"> </text:span><text:span text:style-name="T4">O que é a educação moral para Kant?</text:span></text:p>
      <text:p text:style-name="P6">R.</text:p>
      <text:p text:style-name="P6"/>
      <text:p text:style-name="P6"/>
      <text:p text:style-name="P11"><text:span text:style-name="T11">5)</text:span><text:span text:style-name="T7"> </text:span><text:span text:style-name="T4">O que é, para Kant, uma humanidade esclarecida?</text:span></text:p>
      <text:p text:style-name="P6"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933cm" svg:y="-0.674cm" svg:width="18.814cm" svg:height="2.143cm" draw:z-index="5"><draw:image xlink:href="Pictures/10000000000002CC0000003FD73A6D74.jpg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ndra Maranhe</meta:initial-creator>
    <meta:creation-date>2010-06-27T12:13:09.27</meta:creation-date>
    <dc:date>2010-07-23T11:08:13.48</dc:date>
    <dc:creator>Elisandra Maranhe</dc:creator>
    <meta:editing-duration>PT01H31M24S</meta:editing-duration>
    <meta:editing-cycles>16</meta:editing-cycles>
    <meta:generator>BrOffice.org/3.2$Win32 OpenOffice.org_project/320m18$Build-9502</meta:generator>
    <meta:document-statistic meta:table-count="1" meta:image-count="1" meta:object-count="0" meta:page-count="1" meta:paragraph-count="21" meta:word-count="90" meta:character-count="491"/>
  </office:meta>
</office:document-meta>
</file>